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0.6409in"/>
    </style:style>
    <style:style style:name="TableColumn4" style:family="table-column">
      <style:table-column-properties style:column-width="2.6263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0.8756in"/>
    </style:style>
    <style:style style:name="TableColumn7" style:family="table-column">
      <style:table-column-properties style:column-width="0.868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y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2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2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9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38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39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40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54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68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82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99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00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01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02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17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57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71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8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4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.č.</text:p>
          </table:table-cell>
          <table:table-cell table:style-name="TableCell11">
            <text:p text:style-name="P12">Doklad</text:p>
          </table:table-cell>
          <table:table-cell table:style-name="TableCell13">
            <text:p text:style-name="P14">Text</text:p>
          </table:table-cell>
          <table:table-cell table:style-name="TableCell15">
            <text:p text:style-name="P16">Suma</text:p>
          </table:table-cell>
          <table:table-cell table:style-name="TableCell17">
            <text:p text:style-name="P18">MD</text:p>
          </table:table-cell>
          <table:table-cell table:style-name="TableCell19">
            <text:p text:style-name="P20">D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PFA</text:p>
          </table:table-cell>
          <table:table-cell table:style-name="TableCell26">
            <text:p text:style-name="P27">Nákup surovín od dodávateľa:</text:p>
            <text:p text:style-name="P28">a) cena surovín</text:p>
            <text:p text:style-name="P29">b) DPH 20%</text:p>
            <text:p text:style-name="P30">c) celkom</text:p>
          </table:table-cell>
          <table:table-cell table:style-name="TableCell31">
            <text:p text:style-name="P32"/>
            <text:p text:style-name="P33">3 175,-€<text:s text:c="2"/></text:p>
            <text:p text:style-name="P34">...,-€</text:p>
            <text:p text:style-name="P35">...,-€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PFA</text:p>
          </table:table-cell>
          <table:table-cell table:style-name="TableCell47">
            <text:p text:style-name="P48">Faktúra od ŽSR za prepravu surovín :</text:p>
            <text:p text:style-name="P49">a) cena prepravy</text:p>
            <text:p text:style-name="P50">b)DPH 20 %</text:p>
            <text:p text:style-name="P51">c) celkom</text:p>
          </table:table-cell>
          <table:table-cell table:style-name="TableCell52">
            <text:p text:style-name="P53"/>
            <text:p text:style-name="P54">285,-€</text:p>
            <text:p text:style-name="P55">...,-€<text:s text:c="2"/></text:p>
            <text:p text:style-name="P56">...,-€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/>
            <text:p text:style-name="P66">VPD</text:p>
          </table:table-cell>
          <table:table-cell table:style-name="TableCell67">
            <text:p text:style-name="P68">V hotovosti vyplatená provízia</text:p>
            <text:p text:style-name="P69">a sprostredkovanie nákupu surovín</text:p>
          </table:table-cell>
          <table:table-cell table:style-name="TableCell70">
            <text:p text:style-name="P71"/>
            <text:p text:style-name="P72">100,-€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PRI</text:p>
          </table:table-cell>
          <table:table-cell table:style-name="TableCell84">
            <text:p text:style-name="P85">Prevzatie materiálu<text:s/>na sklad v OC</text:p>
          </table:table-cell>
          <table:table-cell table:style-name="TableCell86">
            <text:p text:style-name="P87">...,-€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text:s/></text:p>
          </table:table-cell>
          <table:table-cell table:style-name="TableCell95">
            <text:p text:style-name="P96"/>
            <text:p text:style-name="P97">VBÚ</text:p>
          </table:table-cell>
          <table:table-cell table:style-name="TableCell98">
            <text:p text:style-name="P99">Úhrada dodávateľskej faktúry za suroviny</text:p>
          </table:table-cell>
          <table:table-cell table:style-name="TableCell100">
            <text:p text:style-name="P101"/>
            <text:p text:style-name="P102">...,-€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/>
            <text:p text:style-name="P114">VBÚ</text:p>
          </table:table-cell>
          <table:table-cell table:style-name="TableCell115">
            <text:p text:style-name="P116">Úhrada dodávateľskej faktúry za prepravu</text:p>
          </table:table-cell>
          <table:table-cell table:style-name="TableCell117">
            <text:p text:style-name="P118"/>
            <text:p text:style-name="P119">...,-€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PFA</text:p>
          </table:table-cell>
          <table:table-cell table:style-name="TableCell131">
            <text:p text:style-name="P132">Faktúra za telefón</text:p>
            <text:p text:style-name="P133">a) cena služby</text:p>
            <text:p text:style-name="P134">b) DPH 20%</text:p>
            <text:p text:style-name="P135">c) <text:s/>celkom</text:p>
          </table:table-cell>
          <table:table-cell table:style-name="TableCell136">
            <text:p text:style-name="P137"/>
            <text:p text:style-name="P138">...,-€</text:p>
            <text:p text:style-name="P139"><text:s text:c="3"/>...,-€</text:p>
            <text:p text:style-name="P140"><text:s/>360,-€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.<text:s/></text:p>
          </table:table-cell>
          <table:table-cell table:style-name="TableCell148">
            <text:p text:style-name="P149">VPD</text:p>
          </table:table-cell>
          <table:table-cell table:style-name="TableCell150">
            <text:p text:style-name="P151">Nákup drobného materiálu zaúčtovaný priamo do spotreby</text:p>
          </table:table-cell>
          <table:table-cell table:style-name="TableCell152">
            <text:p text:style-name="P153"/>
            <text:p text:style-name="P154">412,-€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.<text:s/></text:p>
          </table:table-cell>
          <table:table-cell table:style-name="TableCell162">
            <text:p text:style-name="P163">PPD</text:p>
          </table:table-cell>
          <table:table-cell table:style-name="TableCell164">
            <text:p text:style-name="P165">Výber peňazí z bank. účtu do pokladnice na výplatu miezd<text:s/></text:p>
          </table:table-cell>
          <table:table-cell table:style-name="TableCell166">
            <text:p text:style-name="P167"/>
            <text:p text:style-name="P168">18 000,-€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.<text:s/></text:p>
          </table:table-cell>
          <table:table-cell table:style-name="TableCell176">
            <text:p text:style-name="P177">VPD</text:p>
          </table:table-cell>
          <table:table-cell table:style-name="TableCell178">
            <text:p text:style-name="P179">V hotovosti zakúpené USB kľúče a zaúčtované<text:s/>so spotreby</text:p>
          </table:table-cell>
          <table:table-cell table:style-name="TableCell180">
            <text:p text:style-name="P181"/>
            <text:p text:style-name="P182">120,-€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.<text:s/></text:p>
          </table:table-cell>
          <table:table-cell table:style-name="TableCell190">
            <text:p text:style-name="P191">VFA</text:p>
          </table:table-cell>
          <table:table-cell table:style-name="TableCell192">
            <text:p text:style-name="P193">Faktúra vystavená na odberateľa za predaj výrobkov :</text:p>
            <text:p text:style-name="P194">a) cena výrobkov<text:s/></text:p>
            <text:p text:style-name="P195">b) DPH 20%</text:p>
            <text:p text:style-name="P196">c) celkom<text:s/></text:p>
          </table:table-cell>
          <table:table-cell table:style-name="TableCell197">
            <text:p text:style-name="P198"/>
            <text:p text:style-name="P199"/>
            <text:p text:style-name="P200">3 085,-€</text:p>
            <text:p text:style-name="P201"><text:s text:c="3"/>617,-€</text:p>
            <text:p text:style-name="P202">3 702,-€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VPD</text:p>
          </table:table-cell>
          <table:table-cell table:style-name="TableCell213">
            <text:p text:style-name="P214">Výplata miezd zamestnancom v hotovosti</text:p>
          </table:table-cell>
          <table:table-cell table:style-name="TableCell215">
            <text:p text:style-name="P216"/>
            <text:p text:style-name="P217">18 000,-€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.<text:s/></text:p>
          </table:table-cell>
          <table:table-cell table:style-name="TableCell225">
            <text:p text:style-name="P226">VBÚ</text:p>
          </table:table-cell>
          <table:table-cell table:style-name="TableCell227">
            <text:p text:style-name="P228">Inkaso od odberateľa za predané výrobky</text:p>
          </table:table-cell>
          <table:table-cell table:style-name="TableCell229">
            <text:p text:style-name="P230">3 702,-€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4.<text:s/></text:p>
          </table:table-cell>
          <table:table-cell table:style-name="TableCell238">
            <text:p text:style-name="P239">ZVL</text:p>
          </table:table-cell>
          <table:table-cell table:style-name="TableCell240">
            <text:p text:style-name="P241">Zaúčtovanie hrubých miezd do nákladov</text:p>
          </table:table-cell>
          <table:table-cell table:style-name="TableCell242">
            <text:p text:style-name="P243">18 000,-€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.<text:s/></text:p>
          </table:table-cell>
          <table:table-cell table:style-name="TableCell251">
            <text:p text:style-name="P252">VBÚv</text:p>
          </table:table-cell>
          <table:table-cell table:style-name="TableCell253">
            <text:p text:style-name="P254">Poskytnutie krátkodobého bankového úveru</text:p>
          </table:table-cell>
          <table:table-cell table:style-name="TableCell255">
            <text:p text:style-name="P256"/>
            <text:p text:style-name="P257">2 000,-€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.<text:s/></text:p>
          </table:table-cell>
          <table:table-cell table:style-name="TableCell265">
            <text:p text:style-name="P266">VBÚ</text:p>
          </table:table-cell>
          <table:table-cell table:style-name="TableCell267">
            <text:p text:style-name="P268">Prevod krátkodobého bankového úveru na bežný účet</text:p>
          </table:table-cell>
          <table:table-cell table:style-name="TableCell269">
            <text:p text:style-name="P270"/>
            <text:p text:style-name="P271">2 000,-€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7.</text:p>
          </table:table-cell>
          <table:table-cell table:style-name="TableCell279">
            <text:p text:style-name="P280">PFA</text:p>
          </table:table-cell>
          <table:table-cell table:style-name="TableCell281">
            <text:p text:style-name="P282">Nákup PV Lenovo:</text:p>
            <text:p text:style-name="P283">a) cena<text:s/></text:p>
            <text:p text:style-name="P284">b) DPH 20%</text:p>
            <text:p text:style-name="P285">c) <text:s/>celkom</text:p>
          </table:table-cell>
          <table:table-cell table:style-name="TableCell286">
            <text:p text:style-name="P287"/>
            <text:p text:style-name="P288">1 170,-€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.<text:s/></text:p>
          </table:table-cell>
          <table:table-cell table:style-name="TableCell296">
            <text:p text:style-name="P297">ZAZ</text:p>
          </table:table-cell>
          <table:table-cell table:style-name="TableCell298">
            <text:p text:style-name="P299">Zaradenie PC do <text:s/>používani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9.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Úhrada faktúry za PC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0.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V hotovosti zakúpené USB kľúče</text:p>
          </table:table-cell>
          <table:table-cell table:style-name="TableCell326">
            <text:p text:style-name="P327">120,-€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11.<text:s/></text:p>
          </table:table-cell>
          <table:table-cell table:style-name="TableCell335">
            <text:p text:style-name="P336">PFA</text:p>
          </table:table-cell>
          <table:table-cell table:style-name="TableCell337">
            <text:p text:style-name="P338">Nákup softvéru od dodávateľa :</text:p>
            <text:p text:style-name="P339">a) cena softvéru<text:s/></text:p>
            <text:p text:style-name="P340">b) DPH</text:p>
            <text:p text:style-name="P341">c) celkom</text:p>
          </table:table-cell>
          <table:table-cell table:style-name="TableCell342">
            <text:p text:style-name="P343"/>
            <text:p text:style-name="P344">3 085,-€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Zaradenie softvéru do používani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3.<text:s/></text:p>
          </table:table-cell>
          <table:table-cell table:style-name="TableCell365">
            <text:p text:style-name="P366">ID</text:p>
          </table:table-cell>
          <table:table-cell table:style-name="TableCell367">
            <text:p text:style-name="P368">Odpis softvéru</text:p>
          </table:table-cell>
          <table:table-cell table:style-name="TableCell369">
            <text:p text:style-name="P370">216,-€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zka</meta:initial-creator>
    <dc:creator>Lívia</dc:creator>
    <meta:creation-date>2024-01-08T19:59:00Z</meta:creation-date>
    <dc:date>2024-01-08T19:59:00Z</dc:date>
    <meta:print-date>2022-05-13T11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5" meta:row-count="11" meta:non-whitespace-character-count="1386"/>
  </office:meta>
</office:document-meta>
</file>